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021cm"/>
    </style:style>
    <style:style style:name="Таблица1.B" style:family="table-column">
      <style:table-column-properties style:column-width="5.943cm"/>
    </style:style>
    <style:style style:name="Таблица1.C" style:family="table-column">
      <style:table-column-properties style:column-width="2.575cm"/>
    </style:style>
    <style:style style:name="Таблица1.D" style:family="table-column">
      <style:table-column-properties style:column-width="7.3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1.C3" style:family="table-cell">
      <style:table-cell-properties fo:padding-left="0.191cm" fo:padding-right="0.191cm" fo:padding-top="0cm" fo:padding-bottom="0cm" fo:border="0.5pt solid #000000"/>
    </style:style>
    <style:style style:name="Таблица1.D3" style:family="table-cell">
      <style:table-cell-properties fo:padding-left="0.191cm" fo:padding-right="0.191cm" fo:padding-top="0cm" fo:padding-bottom="0cm" fo:border="0.5pt solid #000000"/>
    </style:style>
    <style:style style:name="Таблица1.B4" style:family="table-cell">
      <style:table-cell-properties fo:padding-left="0.191cm" fo:padding-right="0.191cm" fo:padding-top="0cm" fo:padding-bottom="0cm" fo:border="0.5pt solid #000000"/>
    </style:style>
    <style:style style:name="Таблица1.C4" style:family="table-cell">
      <style:table-cell-properties fo:padding-left="0.191cm" fo:padding-right="0.191cm" fo:padding-top="0cm" fo:padding-bottom="0cm" fo:border="0.5pt solid #000000"/>
    </style:style>
    <style:style style:name="Таблица1.D4" style:family="table-cell">
      <style:table-cell-properties fo:padding-left="0.191cm" fo:padding-right="0.191cm" fo:padding-top="0cm" fo:padding-bottom="0cm" fo:border="0.5pt solid #000000"/>
    </style:style>
    <style:style style:name="Таблица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D9" style:family="table-cell">
      <style:table-cell-properties fo:padding-left="0.191cm" fo:padding-right="0.191cm" fo:padding-top="0cm" fo:padding-bottom="0cm" fo:border="0.5pt solid #000000"/>
    </style:style>
    <style:style style:name="Таблица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ca5b3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1ca5b3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ca5b3" style:font-size-asian="14pt" style:font-name-complex="Times New Roman1" style:font-size-complex="14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12pt" officeooo:paragraph-rsid="001ca5b3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a5b3" style:font-size-asian="12pt" style:font-name-complex="Times New Roman1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officeooo:paragraph-rsid="001ca5b3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.402cm"/>
        </style:tab-stops>
      </style:paragraph-properties>
      <style:text-properties style:font-name="Times New Roman" fo:font-size="12pt" officeooo:paragraph-rsid="001ca5b3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ef2d2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1f1e9f" officeooo:paragraph-rsid="001f1e9f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11ba9" officeooo:paragraph-rsid="00211ba9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a5b3" style:font-size-asian="12pt" style:language-asian="en" style:country-asian="US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.402cm"/>
        </style:tab-stops>
      </style:paragraph-properties>
      <style:text-properties style:font-name="Times New Roman" fo:font-size="12pt" officeooo:paragraph-rsid="001ca5b3" style:font-size-asian="12pt" style:language-asian="en" style:country-asian="US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a5b3" fo:background-color="#ffffff" style:font-size-asian="12pt" style:font-name-complex="Times New Roman1" style:font-size-complex="12pt" style:language-complex="ru" style:country-complex="RU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12pt" fo:letter-spacing="-0.004cm" officeooo:paragraph-rsid="001ca5b3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1ca5b3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ca5b3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c9211e" style:font-name="Times New Roman" fo:font-size="12pt" officeooo:rsid="001d09b5" officeooo:paragraph-rsid="001d09b5" style:font-size-asian="12pt" style:language-asian="en" style:country-asian="US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  <style:tab-stop style:position="2.09cm"/>
        </style:tab-stops>
      </style:paragraph-properties>
      <style:text-properties fo:color="#c9211e" style:font-name="Times New Roman" fo:font-size="12pt" officeooo:rsid="001d09b5" officeooo:paragraph-rsid="001d09b5" style:font-size-asian="12pt" style:language-asian="en" style:country-asian="US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c9211e" style:font-name="Times New Roman" fo:font-size="12pt" officeooo:rsid="001d09b5" officeooo:paragraph-rsid="00211ba9" style:font-size-asian="12pt" style:language-asian="en" style:country-asian="US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c9211e" style:font-name="Times New Roman" fo:font-size="12pt" officeooo:rsid="001d2125" officeooo:paragraph-rsid="001d2125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c9211e" style:font-name="Times New Roman" fo:font-size="12pt" officeooo:paragraph-rsid="001ca5b3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c9211e" style:font-name="Times New Roman" fo:font-size="12pt" officeooo:rsid="001f1e9f" officeooo:paragraph-rsid="001f1e9f" style:font-size-asian="12pt" style:font-name-complex="Times New Roman1" style:font-size-complex="12pt"/>
    </style:style>
    <style:style style:name="P23" style:family="paragraph" style:parent-style-name="Standard">
      <style:paragraph-properties fo:margin-top="0.035cm" fo:margin-bottom="0.085cm" loext:contextual-spacing="false" fo:line-height="100%">
        <style:tab-stops>
          <style:tab-stop style:position="1.27cm"/>
          <style:tab-stop style:position="2.09cm"/>
        </style:tab-stops>
      </style:paragraph-properties>
      <style:text-properties style:font-name="Times New Roman" fo:font-size="12pt" officeooo:paragraph-rsid="001ca5b3" style:font-size-asian="12pt" style:font-name-complex="Times New Roman1" style:font-size-complex="12pt"/>
    </style:style>
    <style:style style:name="P24" style:family="paragraph" style:parent-style-name="Standard">
      <style:paragraph-properties fo:margin-top="0.035cm" fo:margin-bottom="0.085cm" loext:contextual-spacing="false" fo:line-height="100%">
        <style:tab-stops>
          <style:tab-stop style:position="1.27cm"/>
          <style:tab-stop style:position="2.09cm"/>
        </style:tab-stops>
      </style:paragraph-properties>
      <style:text-properties fo:color="#c9211e" style:font-name="Times New Roman" fo:font-size="12pt" officeooo:paragraph-rsid="001ca5b3" style:font-size-asian="12pt" style:font-name-complex="Times New Roman1" style:font-size-complex="12pt"/>
    </style:style>
    <style:style style:name="P25" style:family="paragraph" style:parent-style-name="Standard">
      <style:paragraph-properties fo:margin-top="0.035cm" fo:margin-bottom="0.085cm" loext:contextual-spacing="false" fo:line-height="100%">
        <style:tab-stops>
          <style:tab-stop style:position="1.27cm"/>
          <style:tab-stop style:position="2.09cm"/>
        </style:tab-stops>
      </style:paragraph-properties>
      <style:text-properties fo:color="#c9211e" style:font-name="Times New Roman" fo:font-size="12pt" officeooo:rsid="001d09b5" officeooo:paragraph-rsid="001d09b5" style:font-size-asian="12pt" style:font-name-complex="Times New Roman1" style:font-size-complex="12pt"/>
    </style:style>
    <style:style style:name="P26" style:family="paragraph" style:parent-style-name="Standard">
      <style:paragraph-properties fo:margin-top="0.035cm" fo:margin-bottom="0.085cm" loext:contextual-spacing="false" fo:line-height="100%">
        <style:tab-stops>
          <style:tab-stop style:position="1.27cm"/>
          <style:tab-stop style:position="2.09cm"/>
        </style:tab-stops>
      </style:paragraph-properties>
      <style:text-properties fo:color="#c9211e" style:font-name="Times New Roman" fo:font-size="12pt" officeooo:rsid="001d09b5" officeooo:paragraph-rsid="001ef2d2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a5b3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2f473" officeooo:paragraph-rsid="0022f473" fo:background-color="#ffffff" style:font-size-asian="12pt" style:font-name-complex="Times New Roman1" style:font-size-complex="12pt" style:language-complex="ru" style:country-complex="RU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fo:color="#c9211e"/>
    </style:style>
    <style:style style:name="T4" style:family="text">
      <style:text-properties officeooo:rsid="001ef2d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ef2d2" style:font-weight-asian="normal" style:font-weight-complex="normal"/>
    </style:style>
    <style:style style:name="T7" style:family="text">
      <style:text-properties fo:font-weight="normal" officeooo:rsid="001929e5" style:font-weight-asian="normal" style:font-weight-complex="normal"/>
    </style:style>
    <style:style style:name="T8" style:family="text">
      <style:text-properties fo:font-weight="normal" officeooo:rsid="0022f473" style:font-weight-asian="normal" style:font-weight-complex="normal"/>
    </style:style>
    <style:style style:name="T9" style:family="text">
      <style:text-properties officeooo:rsid="001f1e9f"/>
    </style:style>
    <style:style style:name="T10" style:family="text">
      <style:text-properties officeooo:rsid="00211b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тчет о проведенных мероприятиях <text:s/>по подготовке и проведению <text:s/>комплекса профилактических мероприятий антинаркотической направленности и популяризации здорового образа жизни в форме антинаркотического месячника <text:span text:style-name="T4">в МОУ Горицкая СОШ. «Образовательный центр» 27.05. - 26.06.</text:span>2020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№</text:p>
            <text:p text:style-name="P4"/>
          </table:table-cell>
          <table:table-cell table:style-name="Таблица1.A1" office:value-type="string">
            <text:p text:style-name="P4">Содержание мероприятия</text:p>
          </table:table-cell>
          <table:table-cell table:style-name="Таблица1.A1" office:value-type="string">
            <text:p text:style-name="P4">Сроки проведения, место проведения</text:p>
          </table:table-cell>
          <table:table-cell table:style-name="Таблица1.A1" office:value-type="string">
            <text:p text:style-name="P14">Информация об исполнении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B2" office:value-type="string">
            <text:p text:style-name="P24">Совещание в режиме видеосвязи on-line с педагогами образовательных организаций по вопросам проведения месячника антинаркотической направленности и популяризации здорового образа жизни среди обучающихся общеобразовательных организаций</text:p>
          </table:table-cell>
          <table:table-cell table:style-name="Таблица1.C2" office:value-type="string">
            <text:p text:style-name="P23">июнь 2020</text:p>
            <text:p text:style-name="P2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B3" office:value-type="string">
            <text:p text:style-name="P5">В рамках учебного процесса демонстрация фильмов по ЗОЖ, профилактике употребления наркотических средств</text:p>
          </table:table-cell>
          <table:table-cell table:style-name="Таблица1.C3" office:value-type="string">
            <text:p text:style-name="P5">27 мая - 26 июня</text:p>
            <text:p text:style-name="P9">9-11 класс (25 чел.)</text:p>
          </table:table-cell>
          <table:table-cell table:style-name="Таблица1.D3" office:value-type="string">
            <text:p text:style-name="P26">Размещение на сайте школы <text:span text:style-name="T4">учебного фильма для учащихся </text:span></text:p>
            <text:p text:style-name="P26"><text:s/>«Правда о наркотиках» 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B4" office:value-type="string">
            <text:p text:style-name="P5">Проведение мероприятий направленных на ведение здорового образа жизни </text:p>
          </table:table-cell>
          <table:table-cell table:style-name="Таблица1.C4" office:value-type="string">
            <text:p text:style-name="P21">27 мая — <text:span text:style-name="T4">30 мая</text:span> </text:p>
            <text:p text:style-name="P22">5-11 классы (102 чел.)</text:p>
            <text:p text:style-name="P21"/>
          </table:table-cell>
          <table:table-cell table:style-name="Таблица1.D4" office:value-type="string">
            <text:p text:style-name="P8"><text:span text:style-name="T4">Итоговые работы по ОБЖ <text:s/>(вопросы по основам ЗОЖ <text:s/>и <text:s/>профилактике вредных привычек: разрушительное действие алкоголя, наркотиков и табакокурения на организм человека; </text:span><text:s/><text:span text:style-name="T4">з</text:span>доровье духовное и физическое, <text:span text:style-name="T4">и</text:span>х взаимосвязь; <text:span text:style-name="T4">о</text:span><text:span text:style-name="T5">сновы медицинских знаний и здорового образа жизни; </text:span><text:span text:style-name="T6">о</text:span><text:span text:style-name="T7">трицательные и положительные последствия влияния на организм человека различных факторов окружающей среды; </text:span><text:span text:style-name="T6">н</text:span><text:span text:style-name="T7">аиболее распространенные неинфекционные болезни, причины их возникновения, меры профилактики</text:span><text:span text:style-name="T8">)</text:span>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B5" office:value-type="string">
            <text:p text:style-name="P23"><text:span text:style-name="T3">Конференция в режиме видеосвязи on-line с обучающимися и их родителями по вопросам профилактики вредных привычек, ведения здорового образа жизни с участием</text:span> <text:span text:style-name="T3">специалистов здравоохранения, сотрудников УМВД России </text:span><text:soft-page-break/><text:span text:style-name="T3">по Тверской области</text:span></text:p>
          </table:table-cell>
          <table:table-cell table:style-name="Таблица1.A1" office:value-type="string">
            <text:p text:style-name="P11">июнь 2020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15"><text:span text:style-name="T1">Проведение классных часов, кинолекториев и открытых уроков по темам антинаркотической направленности в режиме </text:span><text:span text:style-name="T2">on</text:span><text:span text:style-name="T1">-</text:span><text:span text:style-name="T2">line</text:span></text:p>
          </table:table-cell>
          <table:table-cell table:style-name="Таблица1.A1" office:value-type="string">
            <text:p text:style-name="P7">01.06. 24.06.2020 <text:span text:style-name="T9">(55 чел.)</text:span></text:p>
          </table:table-cell>
          <table:table-cell table:style-name="Таблица1.A1" office:value-type="string">
            <text:p text:style-name="P20">Размещение на сайте школы инфоурока по теме: «Вредные привычки» для учащихся 1-5 классов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5">Проведение интерактивных мероприятий с обучающимися образовательных организаций Тверской <text:s/>области «Здорово жить здорово!»</text:p>
          </table:table-cell>
          <table:table-cell table:style-name="Таблица1.A1" office:value-type="string">
            <text:p text:style-name="P12">01.06. 24.06.2020</text:p>
          </table:table-cell>
          <table:table-cell table:style-name="Таблица1.A1" office:value-type="string">
            <text:p text:style-name="P28">Конкурс рисунков по ЗОЖ (1-8 кл.)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13">Проведение видеоконференций с родителями обучающихся по вопросам профилактики наркомании, выявления первых признаков наркопотребления, алгоритма поведения в ситуациях, когда ребёнок попробовал наркотик </text:p>
          </table:table-cell>
          <table:table-cell table:style-name="Таблица1.A1" office:value-type="string">
            <text:p text:style-name="P11">01.06. 24.06.2020</text:p>
          </table:table-cell>
          <table:table-cell table:style-name="Таблица1.A1" office:value-type="string">
            <text:p text:style-name="P17">Размещение на сайте школы видеороликов для родителей:</text:p>
            <text:p text:style-name="P17">1. Что надо знать родителям о синтетических наркотиках; </text:p>
            <text:p text:style-name="P17">Размещение памяток для родителей на сайте школы:</text:p>
            <text:p text:style-name="P17">1. Признаки вовлечения подростков в наркотизацию;</text:p>
            <text:p text:style-name="P17">2. Внимание, сниффинг;</text:p>
          </table:table-cell>
        </table:table-row>
        <table:table-row table:style-name="Таблица1.1">
          <table:table-cell table:style-name="Таблица1.A1" office:value-type="string">
            <text:p text:style-name="P16">8</text:p>
          </table:table-cell>
          <table:table-cell table:style-name="Таблица1.A1" office:value-type="string">
            <text:p text:style-name="P5">Просмотр и обсуждение с обучающимися образовательных организаций в режиме онлайн видеороликов на тему здорового образа жизни, вредных привычек и их последствий</text:p>
          </table:table-cell>
          <table:table-cell table:style-name="Таблица1.A1" office:value-type="string">
            <text:p text:style-name="P5"/>
            <text:p text:style-name="P5">01.06. 24.06.2020</text:p>
            <text:p text:style-name="P10">(50 чел.)</text:p>
          </table:table-cell>
          <table:table-cell table:style-name="Таблица1.D9" office:value-type="string">
            <text:p text:style-name="P25">Размещение на сайте школы мультфиль<text:span text:style-name="T9">ов</text:span> <text:span text:style-name="T9">д</text:span>ля учащихся младших классов: «Иван царевич и табакерка»; <text:span text:style-name="T9">мультфильм по противотабачной пропаганде «Команда Позновалова»</text:span> <text:span text:style-name="T9">Рассказывающих о вредном воздействии табакокурения на организм человека</text:span>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6">9</text:p>
          </table:table-cell>
          <table:table-cell table:style-name="Таблица1.A1" office:value-type="string">
            <text:p text:style-name="P15"><text:span text:style-name="T2">on</text:span><text:span text:style-name="T1">-</text:span><text:span text:style-name="T2">line</text:span><text:span text:style-name="T1"> раздача дидактического материала обучающимся образовательных организаций, посредством сети Интернет о видах наркотических веществ и их вредных последствиях для организма</text:span></text:p>
          </table:table-cell>
          <table:table-cell table:style-name="Таблица1.A1" office:value-type="string">
            <text:p text:style-name="P5">01.06.-24.06.2020</text:p>
            <text:p text:style-name="P10">(100 чел.)</text:p>
          </table:table-cell>
          <table:table-cell table:style-name="Таблица1.D10" office:value-type="string">
            <text:p text:style-name="P19">Размещение памяток для учащихся </text:p>
            <text:p text:style-name="P19"><text:span text:style-name="T10">5-11 классов</text:span>на сайте школы:</text:p>
            <text:p text:style-name="P17">1. Чем опасны наркотики;</text:p>
            <text:p text:style-name="P18">2. Последствия употребления наркотиков;</text:p>
          </table:table-cell>
        </table:table-row>
        <table:table-row table:style-name="Таблица1.1">
          <table:table-cell table:style-name="Таблица1.A1" office:value-type="string">
            <text:p text:style-name="P16">10</text:p>
          </table:table-cell>
          <table:table-cell table:style-name="Таблица1.A1" office:value-type="string">
            <text:p text:style-name="P15"><text:span text:style-name="T1">Проведение </text:span><text:span text:style-name="T2">on</text:span><text:span text:style-name="T1">-</text:span><text:span text:style-name="T2">line</text:span><text:span text:style-name="T1"> мероприятий направленных на ведение здорового образа жизни (презентации, вебинары, выставки, демонстрации фильмов и т.д)</text:span></text:p>
          </table:table-cell>
          <table:table-cell table:style-name="Таблица1.A1" office:value-type="string">
            <text:p text:style-name="P5">01.06.-26.06.2020</text:p>
          </table:table-cell>
          <table:table-cell table:style-name="Таблица1.D11" office:value-type="string">
            <text:p text:style-name="P25">Размещение на сайте школы видеоролика утренней зарядки: «5 минут вместе с пандой»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 LibreOffice_project/20$Build-2</meta:generator>
    <meta:initial-creator>Anton Boyarshinov</meta:initial-creator>
    <meta:creation-date>2008-09-02T15:39:21</meta:creation-date>
    <dc:date>2020-06-11T11:02:21.881970705</dc:date>
    <meta:editing-cycles>5</meta:editing-cycles>
    <meta:editing-duration>PT13M10S</meta:editing-duration>
    <meta:document-statistic meta:table-count="1" meta:image-count="0" meta:object-count="0" meta:page-count="3" meta:paragraph-count="55" meta:word-count="437" meta:character-count="3472" meta:non-whitespace-character-count="3074"/>
    <meta:user-defined meta:name="Поле 1"/>
    <meta:user-defined meta:name="Поле 2"/>
    <meta:user-defined meta:name="Поле 3"/>
    <meta:user-defined meta:name="Поле 4"/>
  </office:meta>
</office:document-meta>
</file>